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24612c" officeooo:paragraph-rsid="0024612c" style:font-size-asian="11pt" style:font-weight-asian="normal" style:font-name-complex="Verdana2" style:font-size-complex="11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officeooo:paragraph-rsid="001e99ad" style:font-size-asian="11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24612c" officeooo:paragraph-rsid="0024612c" style:font-size-asian="11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3a797" officeooo:paragraph-rsid="0013a797" style:font-size-asian="11pt" style:font-weight-asian="bold" style:font-name-complex="Verdana2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8e95b" officeooo:paragraph-rsid="00271f97" style:font-size-asian="9.60000038146973pt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paragraph-rsid="001e99ad" style:font-size-asian="11pt" style:font-weight-asian="normal" style:font-name-complex="Verdana2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271f97" style:font-weight-asian="bold" style:font-name-complex="Verdana2" style:font-size-complex="11pt" style:font-weight-complex="bold"/>
    </style:style>
    <style:style style:name="T1" style:family="text">
      <style:text-properties style:font-name="Verdana2" fo:font-size="11pt" style:font-size-asian="11pt"/>
    </style:style>
    <style:style style:name="T2" style:family="text">
      <style:text-properties fo:font-weight="normal" style:font-weight-asian="normal" style:font-name-complex="Verdana2"/>
    </style:style>
    <style:style style:name="T3" style:family="text">
      <style:text-properties fo:font-weight="normal" officeooo:rsid="0013a797" style:font-weight-asian="normal" style:font-name-complex="Verdana2"/>
    </style:style>
    <style:style style:name="T4" style:family="text">
      <style:text-properties fo:font-weight="normal" officeooo:rsid="002270a2" style:font-weight-asian="normal" style:font-name-complex="Verdana2"/>
    </style:style>
    <style:style style:name="T5" style:family="text">
      <style:text-properties fo:font-weight="normal" officeooo:rsid="0014e509" style:font-weight-asian="normal" style:font-name-complex="Verdana2"/>
    </style:style>
    <style:style style:name="T6" style:family="text">
      <style:text-properties fo:font-weight="normal" officeooo:rsid="00160ca3" style:font-weight-asian="normal" style:font-name-complex="Verdana2"/>
    </style:style>
    <style:style style:name="T7" style:family="text">
      <style:text-properties fo:font-weight="normal" officeooo:rsid="0016af4c" style:font-weight-asian="normal" style:font-name-complex="Verdana2"/>
    </style:style>
    <style:style style:name="T8" style:family="text">
      <style:text-properties fo:font-weight="normal" officeooo:rsid="0016ede4" style:font-weight-asian="normal" style:font-name-complex="Verdana2"/>
    </style:style>
    <style:style style:name="T9" style:family="text">
      <style:text-properties fo:font-weight="normal" officeooo:rsid="0020cddd" style:font-weight-asian="normal" style:font-name-complex="Verdana2"/>
    </style:style>
    <style:style style:name="T10" style:family="text">
      <style:text-properties fo:font-weight="normal" officeooo:rsid="001e99ad" style:font-weight-asian="normal" style:font-name-complex="Verdana2"/>
    </style:style>
    <style:style style:name="T11" style:family="text">
      <style:text-properties fo:font-weight="normal" officeooo:rsid="001708cc" style:font-weight-asian="normal" style:font-name-complex="Verdana2"/>
    </style:style>
    <style:style style:name="T12" style:family="text">
      <style:text-properties fo:font-weight="normal" officeooo:rsid="002270a2" style:font-weight-asian="normal" style:font-name-complex="Verdana2" style:font-weight-complex="normal"/>
    </style:style>
    <style:style style:name="T13" style:family="text">
      <style:text-properties fo:font-weight="normal" officeooo:rsid="00153e8e" style:font-weight-asian="normal" style:font-weight-complex="normal"/>
    </style:style>
    <style:style style:name="T14" style:family="text">
      <style:text-properties fo:font-weight="normal" officeooo:rsid="00148ae5" style:font-weight-asian="normal" style:font-weight-complex="normal"/>
    </style:style>
    <style:style style:name="T15" style:family="text">
      <style:text-properties officeooo:rsid="0025736e"/>
    </style:style>
    <style:style style:name="T16" style:family="text">
      <style:text-properties officeooo:rsid="00271f97"/>
    </style:style>
    <style:style style:name="T17" style:family="text">
      <style:text-properties officeooo:rsid="00148ae5"/>
    </style:style>
    <style:style style:name="T18" style:family="text">
      <style:text-properties officeooo:rsid="00153e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54"/><text:span text:style-name="T1">Diputados de Santa Fe:</text:span></text:p>
      <text:p text:style-name="P8"/>
      <text:p text:style-name="P4"><text:span text:style-name="T2"><text:tab/><text:tab/><text:tab/>La Comisión de Asuntos Comunales ha considerado el <text:s text:c="2"/>Proyecto de</text:span><text:span text:style-name="T3"> </text:span><text:span text:style-name="T4">Ley</text:span><text:span text:style-name="T5"> Expte.</text:span><text:span text:style-name="T6"> </text:span><text:span text:style-name="T7">Nº </text:span><text:span text:style-name="T8">3</text:span><text:span text:style-name="T9">3686</text:span><text:span text:style-name="T8"> CD presentado por </text:span><text:span text:style-name="T4">el</text:span><text:span text:style-name="T8"> Diputad</text:span><text:span text:style-name="T4">o</text:span><text:span text:style-name="T8"> </text:span><text:span text:style-name="T4">Rodrigo</text:span><text:span text:style-name="T10"> </text:span><text:span text:style-name="T4">LOPEZ MOLINA</text:span><text:span text:style-name="T5"> </text:span><text:span text:style-name="T4">por el cual se declara ciudad a la ciudad de Helvecia, departamento Garay, y</text:span><text:span text:style-name="T8"> por las razones expuestas</text:span><text:span text:style-name="T3"> en sus fundamentos y las que podrá dar el miembro</text:span><text:span text:style-name="T2"> informante, </text:span><text:span text:style-name="T11">esta Comisión </text:span><text:span text:style-name="T12">aconseja la aprobación del mismo, el que a continuación se transcribe.</text:span></text:p>
      <text:p text:style-name="P5"/>
      <text:p text:style-name="P5">LA LEGISLATURA DE LA PROVINCIA <text:s/>DE SANTA FE</text:p>
      <text:p text:style-name="P5">SANCIONAN CON FUERZA DE</text:p>
      <text:p text:style-name="P5">LEY:</text:p>
      <text:p text:style-name="P3">ARTÍCULO 1 - Declarase Ciudad a la localidad de Helvecia, Departamento Garay, a los efectos de instituir en la misma el régimen municipal conforme lo establecido en el artículo 1 de la Ley No 2756 -Orgánica de Municipios- (t.o. por decreto 67/85), y sus modificatorias.</text:p>
      <text:p text:style-name="P3">ARTÍCULO 2 <text:span text:style-name="T15">-</text:span> Establecese como jurisdicción territorial del municipio que se crea por la presente ley, la que corresponde a la actual Comuna de Helvecia.</text:p>
      <text:p text:style-name="P3">ARTÍCULO 3 - Las tasas, derechos, contribuciones por mejoras y demás tributos que por las ordenanzas pertinentes corresponden a la comuna de Helvecia, serán percibidos por la Administración Municipal que la sustituya, hasta tanto se dicten las normas que deberán regir con arreglo a la Ley Orgánica de Municipios 2.765 y modificatorias.</text:p>
      <text:p text:style-name="P3">ARTÍCULO 4 - Facultase al Poder Ejecutivo a reglamentar la presente Ley, incluyéndose en la misma la convocatoria a elecciones primarias y generales para elegir el nuevo Intendente y el Concejo Municipal que regirá el Municipio. Las actuales autoridades comunales continuarán en sus cargos hasta la finalización de sus mandatos, oportunidad en la que asumirán las autoridades municipales electas.</text:p>
      <text:p text:style-name="P3">ARTÍCULO 5 - Comuníquese al Poder Ejecutivo.-</text:p>
      <text:p text:style-name="P6"/>
      <text:p text:style-name="P9"/>
      <text:p text:style-name="P9"/>
      <text:p text:style-name="P9"><text:soft-page-break/></text:p>
      <text:p text:style-name="P9">SALA DE LA COMISION, <text:span text:style-name="T16">21 de Marzo de 2018.</text:span></text:p>
      <text:p text:style-name="P10"><text:span text:style-name="T17">Firmantes : </text:span><text:span text:style-name="T13">PALO OLIVER, Fabian</text:span><text:span text:style-name="T18">,</text:span><text:span text:style-name="T14">REAL Gabriel, MARTINEZ Omar Angel, TEJEDA Ma. Victoria y BACARELLA German.</text:span></text:p>
      <text:p text:style-name="P7"><text:span text:style-name="T16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22</meta:editing-cycles>
    <meta:generator>LibreOffice/4.0.5.2$Linux_x86 LibreOffice_project/5464147a081647a250913f19c0715bca595af2f</meta:generator>
    <dc:date>2018-03-21T14:26:39</dc:date>
    <meta:print-date>2018-03-21T14:21:14</meta:print-date>
    <meta:document-statistic meta:table-count="0" meta:image-count="0" meta:object-count="0" meta:page-count="2" meta:paragraph-count="12" meta:word-count="293" meta:character-count="2079" meta:non-whitespace-character-count="1538"/>
    <meta:template xlink:type="simple" xlink:actuate="onRequest" xlink:title="Predeterminado" xlink:href="../../../../.config/libreoffice/3/user/template/Predeterminado.ott" meta:date="2014-03-18T10:20:26"/>
  </office:meta>
</office:document-meta>
</file>